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034cm" fo:margin-left="-0.296cm" fo:margin-top="0cm" fo:margin-bottom="0cm" table:align="left"/>
    </style:style>
    <style:style style:name="Таблица1.A" style:family="table-column">
      <style:table-column-properties style:column-width="9.417cm"/>
    </style:style>
    <style:style style:name="Таблица1.B" style:family="table-column">
      <style:table-column-properties style:column-width="6.615cm"/>
    </style:style>
    <style:style style:name="Таблица1.1" style:family="table-row">
      <style:table-row-properties style:min-row-height="9.446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15%"/>
      <style:text-properties fo:background-color="#ffff00"/>
    </style:style>
    <style:style style:name="P4" style:family="paragraph" style:parent-style-name="Standard">
      <style:paragraph-properties fo:line-height="115%"/>
      <style:text-properties fo:background-color="transparent"/>
    </style:style>
    <style:style style:name="P5" style:family="paragraph" style:parent-style-name="Standard">
      <style:paragraph-properties fo:line-height="100%"/>
      <style:text-properties fo:background-color="transparent"/>
    </style:style>
    <style:style style:name="P6" style:family="paragraph" style:parent-style-name="Standard">
      <style:paragraph-properties fo:margin-top="0.353cm" fo:margin-bottom="0.635cm" fo:line-height="115%"/>
    </style:style>
    <style:style style:name="P7" style:family="paragraph" style:parent-style-name="Standard">
      <style:paragraph-properties fo:margin-top="0.318cm" fo:margin-bottom="0.318cm" fo:line-height="115%" fo:background-color="#ffffff" fo:padding="0cm" fo:border="none">
        <style:background-image/>
      </style:paragraph-properties>
    </style:style>
    <style:style style:name="P8" style:family="paragraph" style:parent-style-name="Standard">
      <style:paragraph-properties fo:margin-top="0.318cm" fo:margin-bottom="0.318cm" fo:line-height="115%" fo:background-color="#ffffff" fo:padding="0cm" fo:border="none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318cm" fo:margin-bottom="0.318cm" fo:line-height="115%" fo:background-color="#ffffff" fo:padding="0cm" fo:border="none">
        <style:background-image/>
      </style:paragraph-properties>
      <style:text-properties fo:background-color="transparent"/>
    </style:style>
    <style:style style:name="P10" style:family="paragraph" style:parent-style-name="Standard">
      <style:paragraph-properties fo:margin-top="0.353cm" fo:margin-bottom="0.353cm" fo:line-height="115%"/>
    </style:style>
    <style:style style:name="P11" style:family="paragraph" style:parent-style-name="Standard">
      <style:paragraph-properties fo:margin-top="0.353cm" fo:margin-bottom="0.353cm" fo:line-height="100%"/>
    </style:style>
    <style:style style:name="P12" style:family="paragraph" style:parent-style-name="Standard">
      <style:paragraph-properties fo:margin-top="0.529cm" fo:margin-bottom="0.212cm" fo:line-height="115%" fo:text-align="center" style:justify-single-word="false"/>
    </style:style>
    <style:style style:name="P13" style:family="paragraph" style:parent-style-name="Standard">
      <style:paragraph-properties fo:margin-left="0cm" fo:margin-right="-0.24cm" fo:margin-top="0.318cm" fo:margin-bottom="0.318cm" fo:line-height="115%" fo:text-indent="0cm" style:auto-text-indent="false" fo:background-color="#ffffff" fo:padding="0cm" fo:border="none">
        <style:background-image/>
      </style:paragraph-properties>
      <style:text-properties fo:background-color="transparent"/>
    </style:style>
    <style:style style:name="P14" style:family="paragraph" style:parent-style-name="Standard">
      <style:paragraph-properties fo:margin-left="-0.212cm" fo:margin-right="0cm" fo:margin-top="0cm" fo:margin-bottom="0.423cm" fo:line-height="100%" fo:text-indent="0cm" style:auto-text-indent="false"/>
    </style:style>
    <style:style style:name="P15" style:family="paragraph" style:parent-style-name="Standard">
      <style:paragraph-properties fo:margin-left="-0.212cm" fo:margin-right="0cm" fo:margin-top="0cm" fo:margin-bottom="0.423cm" fo:line-height="115%" fo:text-indent="0cm" style:auto-text-indent="false"/>
    </style:style>
    <style:style style:name="P16" style:family="paragraph" style:parent-style-name="Heading_20_1">
      <style:paragraph-properties fo:margin-top="0.529cm" fo:margin-bottom="0.212cm" fo:line-height="115%" fo:text-align="center" style:justify-single-word="false" fo:keep-together="auto" fo:keep-with-next="auto"/>
    </style:style>
    <style:style style:name="P17" style:family="paragraph" style:parent-style-name="Heading_20_1">
      <style:paragraph-properties fo:margin-top="0.529cm" fo:margin-bottom="0.212cm" fo:line-height="115%" fo:text-align="center" style:justify-single-word="false"/>
    </style:style>
    <style:style style:name="P18" style:family="paragraph" style:parent-style-name="Heading_20_1" style:master-page-name="Converted2">
      <style:paragraph-properties fo:margin-top="0.529cm" fo:margin-bottom="0.212cm" fo:line-height="115%" fo:text-align="center" style:justify-single-word="false" fo:keep-together="auto" style:page-number="auto" fo:keep-with-next="auto"/>
    </style:style>
    <style:style style:name="P19" style:family="paragraph" style:parent-style-name="Heading_20_1" style:master-page-name="Converted1">
      <style:paragraph-properties fo:margin-top="0.529cm" fo:margin-bottom="0.212cm" fo:line-height="115%" fo:text-align="center" style:justify-single-word="false" fo:keep-together="auto" style:page-number="auto" fo:keep-with-next="auto"/>
    </style:style>
    <style:style style:name="P20" style:family="paragraph" style:parent-style-name="Title" style:master-page-name="Standard">
      <style:paragraph-properties fo:margin-top="0.847cm" fo:margin-bottom="0.212cm" fo:line-height="115%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background-color="#ffff00"/>
    </style:style>
    <style:style style:name="T3" style:family="text">
      <style:text-properties fo:background-color="#ffffff"/>
    </style:style>
    <style:style style:name="T4" style:family="text">
      <style:text-properties fo:font-weight="bold" fo:background-color="#ffffff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style:font-weight-asian="bold"/>
    </style:style>
    <style:style style:name="T8" style:family="text">
      <style:text-properties fo:font-weight="bold" fo:background-color="transparen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Bookmark"/><text:span text:style-name="T1">Договор публичной оферты об оказании услуг</text:span></text:p>
      <text:p text:style-name="P6"><text:span text:style-name="T8">Индивидуальный предприниматель Демьянов Максим Дмитриевич</text:span><text:span text:style-name="T4"> </text:span><text:span text:style-name="T3">(далее </text:span>— <text:span text:style-name="T3">Исполнитель) предлагает договор публичной оферты для физических и юридических лиц (далее </text:span>— <text:span text:style-name="T3">Заказчик) о нижеследующем</text:span>.</text:p>
      <text:h text:style-name="P16" text:outline-level="1"><text:bookmark text:name="Bookmark1"/><text:span text:style-name="T9">1. Термины и определения</text:span></text:h>
      <text:p text:style-name="P1">1.1. Договор Оферты — договор между Исполнителем и Клиентом об оказании услуг, который заключается через Акцепт Оферты. </text:p>
      <text:p text:style-name="P7">1.2. Договор Оферты — договор между Исполнителем и Заказчиком об оказании услуг, который заключается через Акцепт Оферты.</text:p>
      <text:p text:style-name="P7">1.3. Акцепт Оферты — принятие Оферты Клиентом, когда он обращается к Исполнителю за оказанием услуг. Акцептом Оферты считается нажатие Клиентом кнопки «Оплатить» под сформированным заказом на сайте https://<text:span text:style-name="T12">kimaro.ru</text:span>.</text:p>
      <text:p text:style-name="P7">1.4. Тарифы — перечень услуг Исполнителя с ценами, указанными в Прайс-листе на сайте https://<text:span text:style-name="T12">kimaro.ru</text:span>.</text:p>
      <text:p text:style-name="P7">1.5. Клиент — лицо, совершившее Акцепт Оферты.</text:p>
      <text:p text:style-name="P9">1.6. Исполнитель — Индивидуальный предприниматель Демьянов Максим Дмитриевич.</text:p>
      <text:p text:style-name="P7">1.7. Договор не требует скрепления печатями и/или подписания Клиентом и Исполнителем.</text:p>
      <text:h text:style-name="P16" text:outline-level="1"><text:bookmark text:name="Bookmark2"/><text:span text:style-name="T9">2. Предмет Договора </text:span></text:h>
      <text:p text:style-name="P10">2.1. Исполнитель оказывает Клиенту услуги в соответствии с условиями Договора Оферты и текущими Тарифами, опубликованными на сайте https<text:span text:style-name="T12">://kimaro.ru.</text:span></text:p>
      <text:p text:style-name="P10"><text:span text:style-name="T3">2.2. Клиент принимает услуги Исполнителя и полностью их оплачивает.</text:span></text:p>
      <text:p text:style-name="P11"><text:span text:style-name="T3">2.3. Если клиент оставляет отзыв о приобретенных услугах в соцсетях Исполнителя или на его сайте, он дает согласие на размещение персональных данных в отзывах: имени и фамилии, email.</text:span></text:p>
      <text:p text:style-name="P11"><text:span text:style-name="T3">2.4. Клиент соглашается, что совершая Акцепт Договора он подтверждает, что ознакомлен, согласен, полностью и безоговорочно принимает все условия Договора Оферты. <text:line-break/><text:line-break/></text:span><text:span text:style-name="T3">2.5. Исполнитель оказывает Услуги по настоящему Договору лично, либо с привлечением третьих лиц, при этом за действия третьих лиц Исполнитель отвечает перед Клиентом как за свои собственные.</text:span></text:p>
      <text:p text:style-name="P12"><text:span text:style-name="T9">3. Срок действия Договора</text:span></text:p>
      <text:p text:style-name="Standard">3.1. Договор вступает в силу со дня акцепта заказчиком и действует до полного исполнения сторонами обязательств по Договору.</text:p>
      <text:h text:style-name="P19" text:outline-level="1"><text:bookmark text:name="Bookmark3"/><text:span text:style-name="T9">4. </text:span><text:span text:style-name="T11">Цены и порядок и порядок расчетов</text:span></text:h>
      <text:p text:style-name="P7">4.1. Стоимость услуг определяется в соответствии с действующими ценами и прописана на сайте https<text:span text:style-name="T12">://kimaro.ru.</text:span></text:p>
      <text:p text:style-name="P7">4.2. Все расчеты по Договору производятся в безналичном порядке.</text:p>
      <text:p text:style-name="P7">4.3. Оплата производится в рублях перечислением на расчетный счет Исполнителя или платежной картой на сайте https://<text:span text:style-name="T12">kimaro.ru</text:span>.<text:line-break/></text:p>
      <text:h text:style-name="P16" text:outline-level="1"><text:bookmark text:name="Bookmark4"/><text:span text:style-name="T9">5. Права и обязанности сторон</text:span></text:h>
      <text:p text:style-name="P8">5.1. Исполнитель обязуется:</text:p>
      <text:p text:style-name="P7">5.1.1. Оказать Клиенту услуги надлежащего качества в надлежащем объеме и в согласованные Сторонами сроки. </text:p>
      <text:p text:style-name="P7">5.1.2. Обеспечить полную сохранность предоставленных Клиентом данных, материалов, а также конфиденциальность информации, полученной им в процессе оказания услуг. </text:p>
      <text:p text:style-name="P8">5.2. Исполнитель имеет право:</text:p>
      <text:p text:style-name="P7">5.2.1 Получать от Клиента необходимые данные и информацию для оказания услуг и полагаться на них без дополнительной проверки.</text:p>
      <text:p text:style-name="P7">5.2.2. При необходимости привлекать к исполнению услуг сторонних консультантов, специалистов и экспертов. </text:p>
      <text:p text:style-name="P8">5.3. Клиент обязуется:</text:p>
      <text:p text:style-name="P7">5.3.1. Предоставить Исполнителю любые необходимые и достоверные данные и информацию для оказания услуг.</text:p>
      <text:p text:style-name="P7">5.3.2. Своевременно и полностью оплатить услуги Исполнителя.</text:p>
      <text:p text:style-name="P7">5.3.3. Клиент обязуется не воспроизводить, не повторять, не копировать, не продавать, а также не использовать в каких бы то ни было целях информацию и материалы, ставшие ему доступными в связи с оказанием Услуг, за исключением личного использования непосредственно самим Заказчиком без предоставления в какой-либо форме доступа какимлибо третьим лицам.</text:p>
      <text:p text:style-name="P7"><text:span text:style-name="T6">5.4. Клиент имеет право: <text:line-break/><text:line-break/></text:span><text:span text:style-name="T13">5.4.1. Клиент вправе потребовать от Исполнителя вернуть денежные средства за неоказанные услуги, некачественно оказанные услуги, услуги, оказанные с нарушением сроков оказания, а также, если Клиент решил отказаться от услуг по причинам, не связанным с нарушением обязательств со стороны Исполнителя, исключительно по основаниям, предусмотренным действующим законодательством Российской Федерации.</text:span></text:p>
      <text:h text:style-name="P16" text:outline-level="1"><text:bookmark text:name="Bookmark5"/><text:soft-page-break/><text:span text:style-name="T9">6. Конфиденциальность и безопасность</text:span></text:h>
      <text:p text:style-name="P13">6.1. При реализации настоящего Договора Стороны обеспечивают конфиденциальность и безопасность персональных данных в соответствии с актуальной редакцией ФЗ от 27.07.2006 г. № 152-ФЗ «О персональных данных» и ФЗ от 27.07.2006 г. № 149-ФЗ «Об информации, информационных технологиях и о защите информации». </text:p>
      <text:p text:style-name="P7">6.2. Стороны обязуются сохранять конфиденциальность информации, полученной в ходе исполнения настоящего Договора, и принять все возможные меры, чтобы предохранить полученную информацию от разглашения. <text:line-break/><text:line-break/>6.2. Под конфиденциальной информацией понимается любая информация, передаваемая Исполнителем и Клиентом в процессе реализации Договора и подлежащая защите, исключения указаны ниже. <text:line-break/><text:line-break/>6.3. Такая информация может содержаться в предоставляемых Исполнителю локальных нормативных актах, договорах, письмах, отчетах, аналитических материалах, результатах исследований, схемах, графиках, спецификациях и других документах, оформленных как на бумажных, так и на электронных носителях. </text:p>
      <text:h text:style-name="P17" text:outline-level="1"><text:bookmark text:name="Bookmark6"/><text:span text:style-name="T9">7. </text:span><text:span text:style-name="T11">Форс-мажор</text:span></text:h>
      <text:p text:style-name="P10">7.1. Стороны освобождаются от ответственности за неисполнение или ненадлежащее исполнение обязательств по Договору, если надлежащее исполнение оказалось невозможным вследствие непреодолимой силы, то есть чрезвычайных и непредотвратимых при данных условиях обстоятельств, под которыми понимаются: запретные действия властей, эпидемии, блокада, эмбарго, землетрясения, наводнения, пожары или другие стихийные бедствия. </text:p>
      <text:p text:style-name="P10">7.2. В случае наступления этих обстоятельств Сторона обязана в течение 30 (Тридцати) рабочих дней уведомить об этом другую Сторону.<text:line-break/><text:line-break/>7.3. Документ, выданный уполномоченным государственным органом, является достаточным подтверждением наличия и продолжительности действия непреодолимой силы. <text:line-break/><text:line-break/>7.4. Если обстоятельства непреодолимой силы продолжают действовать более 60 (Шестидесяти) рабочих дней, то каждая Сторона вправе отказаться от настоящего Договора в одностороннем порядке. </text:p>
      <text:h text:style-name="P18" text:outline-level="1"><text:bookmark text:name="Bookmark7"/><text:span text:style-name="T9">8. Реквизиты исполнителя</text:span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pan text:style-name="T5"><text:s text:c="2"/>Исполнитель</text:span></text:p>
            <text:p text:style-name="P1"><text:span text:style-name="T14">Индивидуальный предприниматель Демьянов Максим Дмитриевич </text:span></text:p>
            <text:p text:style-name="P1"/>
            <text:p text:style-name="P4">ИНН 770470168929 <text:line-break/>ОРГНИП 325774600333489 </text:p>
            <text:p text:style-name="P1"/>
            <text:p text:style-name="P5">Р/с: 40802810020000649285 </text:p>
            <text:p text:style-name="P5">Банк: ООО "Банк Точка" </text:p>
            <text:p text:style-name="P5">К/с: 30101810745374525104 </text:p>
            <text:p text:style-name="P5">БИК: 044525104 </text:p>
            <text:p text:style-name="P3"/>
            <text:p text:style-name="P2">Адрес электронной почты: </text:p>
            <text:p text:style-name="P5">admin@<text:span text:style-name="T12">kimaro.ru</text:span> <text:line-break/><text:span text:style-name="T12">help@kimaro.ru</text:span></text:p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4">ИП Демьянов Максим Дмитриевич </text:p>
            <text:p text:style-name="P1"/>
            <text:p text:style-name="P1">______________ <text:s/>Демьянов М.Д.</text:p>
          </table:table-cell>
          <table:table-cell table:style-name="Таблица1.B1" office:value-type="string">
            <text:p text:style-name="P15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RU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cm" fo:margin-bottom="1.27cm" fo:margin-left="2.54cm" fo:margin-right="2.05cm" style:writing-mode="lr-tb" style:layout-grid-color="#c0c0c0" style:layout-grid-lines="249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4" meta:paragraph-count="51" meta:word-count="768" meta:character-count="6093"/>
    <dc:date>2025-11-13T16:07:22.07</dc:date>
    <meta:generator>OpenOffice/4.1.15$Win32 OpenOffice.org_project/4115m2$Build-9813</meta:generator>
  </office:meta>
</office:document-meta>
</file>